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margin-left="8.564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 fo:margin-left="8.4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 fo:margin-left="8.4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 fo:margin-left="8.4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 fo:margin-left="8.4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9881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2.8083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1.2604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1354in" style:use-optimal-column-width="false"/>
    </style:style>
    <style:style style:name="Table14" style:family="table">
      <style:table-properties style:width="10.5416in" fo:margin-left="0.09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normaltextrun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style:font-name-asian="Arial Unicode MS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 style:language-asian="ru" style:country-asian="R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weight="bold" style:font-weight-asian="bold" fo:font-size="11pt" style:font-size-asian="11pt" style:font-size-complex="11pt" style:language-asian="ru" style:country-asian="RU"/>
    </style:style>
    <style:style style:name="P62" style:parent-style-name="Standard" style:family="paragraph"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 style:language-asian="ru" style:country-asian="RU"/>
    </style:style>
    <style:style style:name="P66" style:parent-style-name="Standard" style:family="paragraph">
      <style:text-properties fo:font-size="11pt" style:font-size-asian="11pt" style:font-size-complex="11pt" style:language-asian="ru" style:country-asian="RU"/>
    </style:style>
    <style:style style:name="P67" style:parent-style-name="Standard" style:family="paragraph">
      <style:text-properties fo:font-size="11pt" style:font-size-asian="11pt" style:font-size-complex="11pt" style:language-asian="ru" style:country-asian="RU"/>
    </style:style>
    <style:style style:name="P68" style:parent-style-name="Standard" style:family="paragraph">
      <style:text-properties fo:font-size="11pt" style:font-size-asian="11pt" style:font-size-complex="11pt" style:language-asian="ru" style:country-asian="RU"/>
    </style:style>
    <style:style style:name="P69" style:parent-style-name="Standard" style:family="paragraph">
      <style:text-properties fo:font-size="11pt" style:font-size-asian="11pt" style:font-size-complex="11pt" style:language-asian="ru" style:country-asian="RU"/>
    </style:style>
    <style:style style:name="P70" style:parent-style-name="Standard" style:family="paragraph">
      <style:text-properties fo:font-size="11pt" style:font-size-asian="11pt" style:font-size-complex="11pt" style:language-asian="ru" style:country-asian="RU"/>
    </style:style>
    <style:style style:name="P71" style:parent-style-name="Standard" style:family="paragraph">
      <style:text-properties fo:font-size="11pt" style:font-size-asian="11pt" style:font-size-complex="11pt" style:language-asian="ru" style:country-asian="RU"/>
    </style:style>
    <style:style style:name="P72" style:parent-style-name="Standard" style:family="paragraph">
      <style:text-properties fo:font-size="11pt" style:font-size-asian="11pt" style:font-size-complex="11pt" style:language-asian="ru" style:country-asian="RU"/>
    </style:style>
    <style:style style:name="P73" style:parent-style-name="Standard" style:family="paragraph">
      <style:text-properties fo:font-size="11pt" style:font-size-asian="11pt" style:font-size-complex="11pt" style:language-asian="ru" style:country-asian="RU"/>
    </style:style>
    <style:style style:name="P74" style:parent-style-name="Standard" style:family="paragraph">
      <style:text-properties fo:font-size="11pt" style:font-size-asian="11pt" style:font-size-complex="11pt" style:language-asian="ru" style:country-asian="RU"/>
    </style:style>
    <style:style style:name="P75" style:parent-style-name="Standard" style:family="paragraph">
      <style:text-properties fo:font-size="11pt" style:font-size-asian="11pt" style:font-size-complex="11pt" style:language-asian="ru" style:country-asian="RU"/>
    </style:style>
    <style:style style:name="P76" style:parent-style-name="Standard" style:family="paragraph">
      <style:text-properties fo:font-size="11pt" style:font-size-asian="11pt" style:font-size-complex="11pt" style:language-asian="ru" style:country-asian="RU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3.1166in"/>
          <style:tab-stop style:type="left" style:position="3.2465in"/>
          <style:tab-stop style:type="left" style:position="3.5062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ПРИЛОЖЕНИЕ</text:p>
      <text:p text:style-name="P4">к приказу управления</text:p>
      <text:p text:style-name="P5">социальной защиты и</text:p>
      <text:p text:style-name="P6">семейной политики области</text:p>
      <text:p text:style-name="P7">от 08.02.2021 № 10</text:p>
      <text:p text:style-name="P8"/>
      <text:p text:style-name="P9">ПЛАН</text:p>
      <text:p text:style-name="P10">по устранению недостатков,</text:p>
      <text:p text:style-name="P11">выявленных в ходе независимой оценки качества условий<text:s/>оказания <text:s/>услуг в сфере социального обслуживания</text:p>
      <text:p text:style-name="P12">в 2020 году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-</text:p>
            <text:p text:style-name="P25">вание учреждений</text:p>
          </table:table-cell>
          <table:table-cell table:style-name="TableCell26">
            <text:p text:style-name="P27">Недостатки, выявленные в ходе независимой оценки качества условий оказания услуг организацией <text:s/></text:p>
          </table:table-cell>
          <table:table-cell table:style-name="TableCell28">
            <text:p text:style-name="P29">Наименование мероприятия по устранению недостатков, выявленных в ходе<text:s text:c="2"/>независимой оценки качества условий оказания услуг организацией</text:p>
          </table:table-cell>
          <table:table-cell table:style-name="TableCell30">
            <text:p text:style-name="P31">Плановый срок реализации мероприятия</text:p>
          </table:table-cell>
          <table:table-cell table:style-name="TableCell32">
            <text:p text:style-name="P33">Ответственный исполнитель (с указанием фамилии, имени, отчества и должности</text:p>
          </table:table-cell>
          <table:table-cell table:style-name="TableCell34">
            <text:p text:style-name="P35">Реализованные меры по устранению выявленных недостатков</text:p>
          </table:table-cell>
          <table:table-cell table:style-name="TableCell36">
            <text:p text:style-name="P37">Фактический срок<text:s/>реализации</text:p>
          </table:table-cell>
        </table:table-row>
        <table:table-row table:style-name="TableRow38">
          <table:table-cell table:style-name="TableCell39">
            <text:p text:style-name="P40">ТОГБУ</text:p>
            <text:p text:style-name="P41"><text:span text:style-name="T42">«Центр поддержки семьи и помощи детям «Семейный причал»</text:span></text:p>
            <text:p text:style-name="Standard"/>
          </table:table-cell>
          <table:table-cell table:style-name="TableCell43">
            <text:p text:style-name="P44">Открытость</text:p>
            <text:p text:style-name="P45">и доступность информации</text:p>
            <text:p text:style-name="P46">Отсутствие на сайте учреждения сервиса для подачи электронных обращений и раздела «Часто задаваемые вопросы».</text:p>
            <text:p text:style-name="P47">Отсутствие технической возможности<text:s/>выражения получателем услуг мнения о качестве условий оказания услуг организацией социальной сферы (наличие анкеты<text:s/><text:soft-page-break/>для опроса граждан или гиперссылки на нее).</text:p>
            <text:p text:style-name="P48"/>
            <text:p text:style-name="P49">Доступность</text:p>
            <text:p text:style-name="P50">услуг для инвалидов</text:p>
            <text:p text:style-name="Standard"><text:span text:style-name="T51">Не оборудованы помещения</text:span><text:span text:style-name="T52"><text:s/>организации социальной сферы и прилегающей к ней территории с учетом доступности для инвалидов</text:span><text:span text:style-name="T53">.</text:span></text:p>
            <text:p text:style-name="P54"/>
            <text:p text:style-name="P55">Не в полной мере обеспечены условия доступности, позволяющие инвалидам получать услуги наравне с другими.</text:p>
          </table:table-cell>
          <table:table-cell table:style-name="TableCell56">
            <text:p text:style-name="P57"/>
            <text:p text:style-name="P58"/>
            <text:p text:style-name="P59"/>
            <text:p text:style-name="P60">Организовать размещение и поддержание в рабочем состоянии на официальном сайте организации инфрмации о возможности подачи электронного обращения, анкеты для опроса получателей социальных услуг, а также раздела «Часто задаваемые вопросы», включая регистрацию обращений по данному каналу связи, оперативное<text:s/>направление ответов на поступающие вопросы, в том числе и по электронной почте.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Оборудовать входные группы пандусами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Обеспечить дублирование для инвалидов по слуху и зрению звуковой и зрительной информации.</text:p>
            <text:p text:style-name="P75">Обеспечить дублирование</text:p>
            <text:p text:style-name="P76">знаков и иной текстовой и графической информации знаками, выполненными рельефно-точечным шрифтом Брайля.</text:p>
          </table:table-cell>
          <table:table-cell table:style-name="TableCell77">
            <text:p text:style-name="P78">2021-2022</text:p>
          </table:table-cell>
          <table:table-cell table:style-name="TableCell79">
            <text:p text:style-name="P80">Григорова Л.П.</text:p>
            <text:p text:style-name="P81">директор <text:s/>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harCharЗнакЗнак1CharChar1ЗнакЗнакCharChar" style:display-name="Char Char Знак Знак1 Char Char1 Знак Знак Char Char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(2)1" style:family="paragraph" style:parent-style-name="Standard">
      <style:paragraph-properties fo:line-height="0.1902in"/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0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0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0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0">
      <style:paragraph-properties style:text-autospace="none"/>
      <style:text-properties style:font-name="Tahoma" style:font-name-asian="Tahoma" style:font-name-complex="Tahoma" fo:font-size="10pt" style:font-size-asian="10pt" style:font-size-complex="10pt" fo:hyphenate="false"/>
    </style:style>
    <style:style style:name="ConsPlusJurTerm" style:display-name="ConsPlusJurTerm" style:family="paragraph" style:next-style-name="ConsPlusNormal0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ConsPlusNonformat0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0" style:display-name="ConsPlusTitle" style:family="paragraph">
      <style:paragraph-properties fo:widows="2" fo:orphans="2"/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0" style:display-name="ConsPlusCell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DocList0" style:display-name="ConsPlusDocLis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0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0" style:display-name="ConsPlusJurTerm" style:family="paragraph">
      <style:paragraph-properties fo:widows="2" fo:orphans="2"/>
      <style:text-properties style:font-name="Tahoma" style:font-name-asian="Arial" style:font-name-complex="Courier New" fo:font-size="13pt" style:font-size-asian="13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Основнойтекст2" style:display-name="Основной текст (2)" style:family="text" style:parent-style-name="Основнойшрифтабзаца1">
      <style:text-properties fo:font-size="12pt" style:font-size-asian="12pt" style:font-size-complex="12pt" fo:background-color="#FFFFFF"/>
    </style:style>
    <style:style style:name="s" style:display-name="s" style:family="text" style:parent-style-name="Основнойшрифтабзаца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текстоваяссылка" style:display-name="Гипертекстовая ссылка" style:family="text">
      <style:text-properties fo:color="#008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 style:language-asian="zh" style:country-asian="CN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zh" style:country-asian="CN"/>
    </style:style>
    <style:style style:name="normaltextrun" style:display-name="normaltextru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4.05.2011 N 99-ФЗ(ред. от 30.12.2015)"О лицензировании отдельных видов деятельности"</dc:title>
    <meta:initial-creator>1</meta:initial-creator>
    <dc:creator>Пользователь</dc:creator>
    <meta:creation-date>2021-02-17T11:56:00Z</meta:creation-date>
    <dc:date>2021-03-12T09:48:00Z</dc:date>
    <meta:print-date>2021-02-08T16:12:00Z</meta:print-date>
    <meta:template xlink:href="Normal" xlink:type="simple"/>
    <meta:editing-cycles>10</meta:editing-cycles>
    <meta:editing-duration>PT540S</meta:editing-duration>
    <meta:user-defined meta:name="Company">КонсультантПлюс Версия 4015.00.09</meta:user-defined>
    <meta:document-statistic meta:page-count="2" meta:paragraph-count="4" meta:word-count="308" meta:character-count="2060" meta:row-count="14" meta:non-whitespace-character-count="1756"/>
  </office:meta>
</office:document-meta>
</file>