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imbus Roman No9 L" svg:font-family="Nimbus Roman No9 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4" style:master-page-name="MP0" style:family="paragraph">
      <style:paragraph-properties fo:break-before="page" fo:text-align="center"/>
      <style:text-properties style:font-name="Nimbus Roman No9 L" style:font-name-asian="Nimbus Roman No9 L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</style:style>
    <style:style style:name="T3" style:parent-style-name="Основнойшрифтабзаца" style:family="text">
      <style:text-properties style:font-name="Nimbus Roman No9 L" style:font-name-asian="Nimbus Roman No9 L" fo:color="#FF0000" fo:font-size="14pt" style:font-size-asian="14pt"/>
    </style:style>
    <style:style style:name="P4" style:parent-style-name="Textbody" style:family="paragraph">
      <style:paragraph-properties fo:text-align="justify"/>
    </style:style>
    <style:style style:name="T5" style:parent-style-name="Основнойшрифтабзаца" style:family="text">
      <style:text-properties style:font-name="Nimbus Roman No9 L" style:font-name-asian="Nimbus Roman No9 L"/>
    </style:style>
    <style:style style:name="T6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7" style:parent-style-name="Основнойшрифтабзаца" style:family="text">
      <style:text-properties style:font-name="Nimbus Roman No9 L" style:font-name-asian="Nimbus Roman No9 L" fo:font-weight="bold" style:font-weight-asian="bold" fo:font-size="14pt" style:font-size-asian="14pt"/>
    </style:style>
    <style:style style:name="P8" style:parent-style-name="Textbody" style:family="paragraph">
      <style:paragraph-properties fo:text-align="justify"/>
    </style:style>
    <style:style style:name="T9" style:parent-style-name="Основнойшрифтабзаца" style:family="text">
      <style:text-properties style:font-name="Nimbus Roman No9 L" style:font-name-asian="Nimbus Roman No9 L"/>
    </style:style>
    <style:style style:name="T10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11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2" style:parent-style-name="Textbody" style:family="paragraph">
      <style:paragraph-properties fo:text-align="justify"/>
    </style:style>
    <style:style style:name="T13" style:parent-style-name="Основнойшрифтабзаца" style:family="text">
      <style:text-properties style:font-name="Nimbus Roman No9 L" style:font-name-asian="Nimbus Roman No9 L"/>
    </style:style>
    <style:style style:name="T14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5" style:parent-style-name="Textbody" style:family="paragraph">
      <style:paragraph-properties fo:text-align="justify"/>
    </style:style>
    <style:style style:name="T16" style:parent-style-name="Основнойшрифтабзаца" style:family="text">
      <style:text-properties style:font-name="Nimbus Roman No9 L" style:font-name-asian="Nimbus Roman No9 L"/>
    </style:style>
    <style:style style:name="T17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18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19" style:parent-style-name="Основнойшрифтабзаца" style:family="text">
      <style:text-properties style:font-name="Nimbus Roman No9 L" style:font-name-asian="Nimbus Roman No9 L" fo:font-weight="bold" style:font-weight-asian="bold" fo:font-size="14pt" style:font-size-asian="14pt"/>
    </style:style>
    <style:style style:name="T20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21" style:parent-style-name="Textbody" style:family="paragraph">
      <style:paragraph-properties fo:text-align="justify"/>
    </style:style>
    <style:style style:name="T22" style:parent-style-name="Основнойшрифтабзаца" style:family="text">
      <style:text-properties style:font-name="Nimbus Roman No9 L" style:font-name-asian="Nimbus Roman No9 L"/>
    </style:style>
    <style:style style:name="T23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24" style:parent-style-name="Textbody" style:family="paragraph">
      <style:paragraph-properties fo:text-align="justify"/>
    </style:style>
    <style:style style:name="T25" style:parent-style-name="Основнойшрифтабзаца" style:family="text">
      <style:text-properties style:font-name="Nimbus Roman No9 L" style:font-name-asian="Nimbus Roman No9 L"/>
    </style:style>
    <style:style style:name="T26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27" style:parent-style-name="Textbody" style:family="paragraph">
      <style:paragraph-properties fo:text-align="justify"/>
    </style:style>
    <style:style style:name="T28" style:parent-style-name="Основнойшрифтабзаца" style:family="text">
      <style:text-properties style:font-name="Nimbus Roman No9 L" style:font-name-asian="Nimbus Roman No9 L"/>
    </style:style>
    <style:style style:name="T29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30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31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32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33" style:parent-style-name="Textbody" style:family="paragraph">
      <style:paragraph-properties fo:text-align="justify"/>
      <style:text-properties style:font-name="Nimbus Roman No9 L" style:font-name-asian="Nimbus Roman No9 L" fo:font-weight="bold" style:font-weight-asian="bold" style:font-weight-complex="bold" fo:color="#000000" fo:font-size="14pt" style:font-size-asian="14pt"/>
    </style:style>
    <style:style style:name="P34" style:parent-style-name="Textbody" style:family="paragraph">
      <style:paragraph-properties fo:text-align="justify"/>
    </style:style>
    <style:style style:name="T35" style:parent-style-name="Основнойшрифтабзаца" style:family="text">
      <style:text-properties style:font-name="Nimbus Roman No9 L" style:font-name-asian="Nimbus Roman No9 L"/>
    </style:style>
    <style:style style:name="T36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37" style:parent-style-name="Textbody" style:family="paragraph">
      <style:paragraph-properties fo:text-align="justify"/>
    </style:style>
    <style:style style:name="T38" style:parent-style-name="Основнойшрифтабзаца" style:family="text">
      <style:text-properties style:font-name="Nimbus Roman No9 L" style:font-name-asian="Nimbus Roman No9 L"/>
    </style:style>
    <style:style style:name="T39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40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41" style:parent-style-name="Textbody" style:family="paragraph">
      <style:paragraph-properties fo:text-align="justify"/>
    </style:style>
    <style:style style:name="T42" style:parent-style-name="Основнойшрифтабзаца" style:family="text">
      <style:text-properties style:font-name="Nimbus Roman No9 L" style:font-name-asian="Nimbus Roman No9 L"/>
    </style:style>
    <style:style style:name="T43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44" style:parent-style-name="Textbody" style:family="paragraph">
      <style:paragraph-properties fo:text-align="justify"/>
    </style:style>
    <style:style style:name="T45" style:parent-style-name="Основнойшрифтабзаца" style:family="text">
      <style:text-properties style:font-name="Nimbus Roman No9 L" style:font-name-asian="Nimbus Roman No9 L"/>
    </style:style>
    <style:style style:name="T46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47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48" style:parent-style-name="Textbody" style:family="paragraph">
      <style:paragraph-properties fo:text-align="justify"/>
    </style:style>
    <style:style style:name="T49" style:parent-style-name="Основнойшрифтабзаца" style:family="text">
      <style:text-properties style:font-name="Nimbus Roman No9 L" style:font-name-asian="Nimbus Roman No9 L"/>
    </style:style>
    <style:style style:name="T50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51" style:parent-style-name="Textbody" style:family="paragraph">
      <style:paragraph-properties fo:text-align="justify"/>
      <style:text-properties style:font-name="Nimbus Roman No9 L" style:font-name-asian="Nimbus Roman No9 L" fo:font-weight="bold" style:font-weight-asian="bold" style:font-weight-complex="bold" fo:color="#000000" fo:font-size="14pt" style:font-size-asian="14pt"/>
    </style:style>
    <style:style style:name="P52" style:parent-style-name="Textbody" style:family="paragraph">
      <style:paragraph-properties fo:text-align="justify"/>
    </style:style>
    <style:style style:name="T53" style:parent-style-name="Основнойшрифтабзаца" style:family="text">
      <style:text-properties style:font-name="Nimbus Roman No9 L" style:font-name-asian="Nimbus Roman No9 L"/>
    </style:style>
    <style:style style:name="T54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55" style:parent-style-name="Textbody" style:family="paragraph">
      <style:paragraph-properties fo:text-align="justify"/>
    </style:style>
    <style:style style:name="T56" style:parent-style-name="Основнойшрифтабзаца" style:family="text">
      <style:text-properties style:font-name="Nimbus Roman No9 L" style:font-name-asian="Nimbus Roman No9 L"/>
    </style:style>
    <style:style style:name="T57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58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59" style:parent-style-name="Textbody" style:family="paragraph">
      <style:paragraph-properties fo:text-align="justify"/>
    </style:style>
    <style:style style:name="T60" style:parent-style-name="Основнойшрифтабзаца" style:family="text">
      <style:text-properties style:font-name="Nimbus Roman No9 L" style:font-name-asian="Nimbus Roman No9 L"/>
    </style:style>
    <style:style style:name="T61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62" style:parent-style-name="Textbody" style:family="paragraph">
      <style:paragraph-properties fo:text-align="justify"/>
    </style:style>
    <style:style style:name="T63" style:parent-style-name="Основнойшрифтабзаца" style:family="text">
      <style:text-properties style:font-name="Nimbus Roman No9 L" style:font-name-asian="Nimbus Roman No9 L"/>
    </style:style>
    <style:style style:name="T64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65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66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67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68" style:parent-style-name="Textbody" style:family="paragraph">
      <style:paragraph-properties fo:text-align="justify"/>
      <style:text-properties style:font-name="Nimbus Roman No9 L" style:font-name-asian="Nimbus Roman No9 L" fo:font-weight="bold" style:font-weight-asian="bold" style:font-weight-complex="bold" fo:color="#000000" fo:font-size="14pt" style:font-size-asian="14pt"/>
    </style:style>
    <style:style style:name="P69" style:parent-style-name="Textbody" style:family="paragraph">
      <style:paragraph-properties fo:text-align="justify"/>
    </style:style>
    <style:style style:name="T70" style:parent-style-name="Основнойшрифтабзаца" style:family="text">
      <style:text-properties style:font-name="Nimbus Roman No9 L" style:font-name-asian="Nimbus Roman No9 L"/>
    </style:style>
    <style:style style:name="T71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72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73" style:parent-style-name="Textbody" style:family="paragraph">
      <style:paragraph-properties fo:text-align="justify"/>
    </style:style>
    <style:style style:name="T74" style:parent-style-name="Основнойшрифтабзаца" style:family="text">
      <style:text-properties style:font-name="Nimbus Roman No9 L" style:font-name-asian="Nimbus Roman No9 L"/>
    </style:style>
    <style:style style:name="T75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76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77" style:parent-style-name="Textbody" style:family="paragraph">
      <style:paragraph-properties fo:text-align="justify"/>
    </style:style>
    <style:style style:name="T78" style:parent-style-name="Основнойшрифтабзаца" style:family="text">
      <style:text-properties style:font-name="Nimbus Roman No9 L" style:font-name-asian="Nimbus Roman No9 L"/>
    </style:style>
    <style:style style:name="T79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80" style:parent-style-name="Textbody" style:family="paragraph">
      <style:paragraph-properties fo:text-align="justify"/>
    </style:style>
    <style:style style:name="T81" style:parent-style-name="Основнойшрифтабзаца" style:family="text">
      <style:text-properties style:font-name="Nimbus Roman No9 L" style:font-name-asian="Nimbus Roman No9 L"/>
    </style:style>
    <style:style style:name="T82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83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84" style:parent-style-name="Textbody" style:family="paragraph">
      <style:paragraph-properties fo:text-align="justify"/>
    </style:style>
    <style:style style:name="T85" style:parent-style-name="Основнойшрифтабзаца" style:family="text">
      <style:text-properties style:font-name="Nimbus Roman No9 L" style:font-name-asian="Nimbus Roman No9 L"/>
    </style:style>
    <style:style style:name="T86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87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88" style:parent-style-name="Textbody" style:family="paragraph">
      <style:paragraph-properties fo:text-align="justify"/>
    </style:style>
    <style:style style:name="T89" style:parent-style-name="Основнойшрифтабзаца" style:family="text">
      <style:text-properties style:font-name="Nimbus Roman No9 L" style:font-name-asian="Nimbus Roman No9 L"/>
    </style:style>
    <style:style style:name="T90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91" style:parent-style-name="Textbody" style:family="paragraph">
      <style:paragraph-properties fo:text-align="justify"/>
    </style:style>
    <style:style style:name="T92" style:parent-style-name="Основнойшрифтабзаца" style:family="text">
      <style:text-properties style:font-name="Nimbus Roman No9 L" style:font-name-asian="Nimbus Roman No9 L"/>
    </style:style>
    <style:style style:name="T93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94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95" style:parent-style-name="Textbody" style:family="paragraph">
      <style:paragraph-properties fo:text-align="justify"/>
    </style:style>
    <style:style style:name="T96" style:parent-style-name="Основнойшрифтабзаца" style:family="text">
      <style:text-properties style:font-name="Nimbus Roman No9 L" style:font-name-asian="Nimbus Roman No9 L"/>
    </style:style>
    <style:style style:name="T97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98" style:parent-style-name="Textbody" style:family="paragraph">
      <style:paragraph-properties fo:text-align="justify"/>
    </style:style>
    <style:style style:name="T99" style:parent-style-name="Основнойшрифтабзаца" style:family="text">
      <style:text-properties style:font-name="Nimbus Roman No9 L" style:font-name-asian="Nimbus Roman No9 L"/>
    </style:style>
    <style:style style:name="T100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101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02" style:parent-style-name="Textbody" style:family="paragraph">
      <style:paragraph-properties fo:text-align="justify"/>
      <style:text-properties style:font-name="Nimbus Roman No9 L" style:font-name-asian="Nimbus Roman No9 L" fo:font-size="14pt" style:font-size-asian="14pt"/>
    </style:style>
    <style:style style:name="P103" style:parent-style-name="Textbody" style:family="paragraph">
      <style:paragraph-properties fo:text-align="justify"/>
      <style:text-properties style:font-name="Nimbus Roman No9 L" style:font-name-asian="Nimbus Roman No9 L" fo:font-weight="bold" style:font-weight-asian="bold" style:font-weight-complex="bold" fo:color="#000000" fo:font-size="14pt" style:font-size-asian="14pt"/>
    </style:style>
    <style:style style:name="P104" style:parent-style-name="Textbody" style:family="paragraph">
      <style:paragraph-properties fo:text-align="justify"/>
    </style:style>
    <style:style style:name="T105" style:parent-style-name="Основнойшрифтабзаца" style:family="text">
      <style:text-properties style:font-name="Nimbus Roman No9 L" style:font-name-asian="Nimbus Roman No9 L"/>
    </style:style>
    <style:style style:name="T106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07" style:parent-style-name="Textbody" style:family="paragraph">
      <style:paragraph-properties fo:text-align="justify"/>
    </style:style>
    <style:style style:name="T108" style:parent-style-name="Основнойшрифтабзаца" style:family="text">
      <style:text-properties style:font-name="Nimbus Roman No9 L" style:font-name-asian="Nimbus Roman No9 L"/>
    </style:style>
    <style:style style:name="T109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110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11" style:parent-style-name="Textbody" style:family="paragraph">
      <style:paragraph-properties fo:text-align="justify"/>
    </style:style>
    <style:style style:name="T112" style:parent-style-name="Основнойшрифтабзаца" style:family="text">
      <style:text-properties style:font-name="Nimbus Roman No9 L" style:font-name-asian="Nimbus Roman No9 L"/>
    </style:style>
    <style:style style:name="T113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14" style:parent-style-name="Textbody" style:family="paragraph">
      <style:paragraph-properties fo:text-align="justify"/>
    </style:style>
    <style:style style:name="T115" style:parent-style-name="Основнойшрифтабзаца" style:family="text">
      <style:text-properties style:font-name="Nimbus Roman No9 L" style:font-name-asian="Nimbus Roman No9 L"/>
    </style:style>
    <style:style style:name="T116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117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18" style:parent-style-name="Textbody" style:family="paragraph">
      <style:paragraph-properties fo:text-align="justify"/>
    </style:style>
    <style:style style:name="T119" style:parent-style-name="Основнойшрифтабзаца" style:family="text">
      <style:text-properties style:font-name="Nimbus Roman No9 L" style:font-name-asian="Nimbus Roman No9 L"/>
    </style:style>
    <style:style style:name="T120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21" style:parent-style-name="Textbody" style:family="paragraph">
      <style:paragraph-properties fo:text-align="justify"/>
    </style:style>
    <style:style style:name="T122" style:parent-style-name="Основнойшрифтабзаца" style:family="text">
      <style:text-properties style:font-name="Nimbus Roman No9 L" style:font-name-asian="Nimbus Roman No9 L"/>
    </style:style>
    <style:style style:name="T123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124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25" style:parent-style-name="Textbody" style:family="paragraph">
      <style:paragraph-properties fo:text-align="justify"/>
    </style:style>
    <style:style style:name="T126" style:parent-style-name="Основнойшрифтабзаца" style:family="text">
      <style:text-properties style:font-name="Nimbus Roman No9 L" style:font-name-asian="Nimbus Roman No9 L"/>
    </style:style>
    <style:style style:name="T127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28" style:parent-style-name="Textbody" style:family="paragraph">
      <style:paragraph-properties fo:text-align="justify"/>
      <style:text-properties style:font-name="Nimbus Roman No9 L" style:font-name-asian="Nimbus Roman No9 L" fo:font-weight="bold" style:font-weight-asian="bold" style:font-weight-complex="bold" fo:font-size="14pt" style:font-size-asian="14pt"/>
    </style:style>
    <style:style style:name="P129" style:parent-style-name="Textbody" style:family="paragraph">
      <style:paragraph-properties fo:text-align="justify"/>
    </style:style>
    <style:style style:name="T130" style:parent-style-name="Основнойшрифтабзаца" style:family="text">
      <style:text-properties style:font-name="Nimbus Roman No9 L" style:font-name-asian="Nimbus Roman No9 L"/>
    </style:style>
    <style:style style:name="T131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32" style:parent-style-name="Textbody" style:family="paragraph">
      <style:paragraph-properties fo:text-align="justify"/>
    </style:style>
    <style:style style:name="T133" style:parent-style-name="Основнойшрифтабзаца" style:family="text">
      <style:text-properties style:font-name="Nimbus Roman No9 L" style:font-name-asian="Nimbus Roman No9 L"/>
    </style:style>
    <style:style style:name="T134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135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36" style:parent-style-name="Textbody" style:family="paragraph">
      <style:paragraph-properties fo:text-align="justify"/>
    </style:style>
    <style:style style:name="T137" style:parent-style-name="Основнойшрифтабзаца" style:family="text">
      <style:text-properties style:font-name="Nimbus Roman No9 L" style:font-name-asian="Nimbus Roman No9 L"/>
    </style:style>
    <style:style style:name="T138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39" style:parent-style-name="Textbody" style:family="paragraph">
      <style:paragraph-properties fo:text-align="justify"/>
    </style:style>
    <style:style style:name="T140" style:parent-style-name="Основнойшрифтабзаца" style:family="text">
      <style:text-properties style:font-name="Nimbus Roman No9 L" style:font-name-asian="Nimbus Roman No9 L"/>
    </style:style>
    <style:style style:name="T141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142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43" style:parent-style-name="Textbody" style:family="paragraph">
      <style:paragraph-properties fo:text-align="justify"/>
    </style:style>
    <style:style style:name="T144" style:parent-style-name="Основнойшрифтабзаца" style:family="text">
      <style:text-properties style:font-name="Nimbus Roman No9 L" style:font-name-asian="Nimbus Roman No9 L"/>
    </style:style>
    <style:style style:name="T145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46" style:parent-style-name="Textbody" style:family="paragraph">
      <style:paragraph-properties fo:text-align="justify"/>
    </style:style>
    <style:style style:name="T147" style:parent-style-name="Основнойшрифтабзаца" style:family="text">
      <style:text-properties style:font-name="Nimbus Roman No9 L" style:font-name-asian="Nimbus Roman No9 L"/>
    </style:style>
    <style:style style:name="T148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149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50" style:parent-style-name="Textbody" style:family="paragraph">
      <style:paragraph-properties fo:text-align="justify"/>
    </style:style>
    <style:style style:name="T151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152" style:parent-style-name="Основнойшрифтабзаца" style:family="text">
      <style:text-properties style:font-name="Nimbus Roman No9 L" style:font-name-asian="Nimbus Roman No9 L" fo:font-weight="bold" style:font-weight-asian="bold" fo:color="#000000" fo:font-size="14pt" style:font-size-asian="14pt"/>
    </style:style>
    <style:style style:name="P153" style:parent-style-name="Textbody" style:family="paragraph">
      <style:paragraph-properties fo:text-align="justify"/>
      <style:text-properties style:font-name="Nimbus Roman No9 L" style:font-name-asian="Nimbus Roman No9 L" fo:font-weight="bold" style:font-weight-asian="bold" fo:color="#000000" fo:font-size="14pt" style:font-size-asian="14pt"/>
    </style:style>
    <style:style style:name="P154" style:parent-style-name="Textbody" style:family="paragraph">
      <style:paragraph-properties fo:text-align="justify"/>
    </style:style>
    <style:style style:name="T155" style:parent-style-name="Основнойшрифтабзаца" style:family="text">
      <style:text-properties style:font-name="Nimbus Roman No9 L" style:font-name-asian="Nimbus Roman No9 L"/>
    </style:style>
    <style:style style:name="T156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57" style:parent-style-name="Textbody" style:family="paragraph">
      <style:paragraph-properties fo:text-align="justify"/>
    </style:style>
    <style:style style:name="T158" style:parent-style-name="Основнойшрифтабзаца" style:family="text">
      <style:text-properties style:font-name="Nimbus Roman No9 L" style:font-name-asian="Nimbus Roman No9 L"/>
    </style:style>
    <style:style style:name="T159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60" style:parent-style-name="Textbody" style:family="paragraph">
      <style:paragraph-properties fo:text-align="justify"/>
    </style:style>
    <style:style style:name="T161" style:parent-style-name="Основнойшрифтабзаца" style:family="text">
      <style:text-properties style:font-name="Nimbus Roman No9 L" style:font-name-asian="Nimbus Roman No9 L"/>
    </style:style>
    <style:style style:name="T162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163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64" style:parent-style-name="Textbody" style:family="paragraph">
      <style:paragraph-properties fo:text-align="justify"/>
    </style:style>
    <style:style style:name="T165" style:parent-style-name="Основнойшрифтабзаца" style:family="text">
      <style:text-properties style:font-name="Nimbus Roman No9 L" style:font-name-asian="Nimbus Roman No9 L"/>
    </style:style>
    <style:style style:name="T166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67" style:parent-style-name="Textbody" style:family="paragraph">
      <style:paragraph-properties fo:text-align="justify"/>
    </style:style>
    <style:style style:name="T168" style:parent-style-name="Основнойшрифтабзаца" style:family="text">
      <style:text-properties style:font-name="Nimbus Roman No9 L" style:font-name-asian="Nimbus Roman No9 L"/>
    </style:style>
    <style:style style:name="T169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70" style:parent-style-name="Textbody" style:family="paragraph">
      <style:paragraph-properties fo:text-align="justify"/>
    </style:style>
    <style:style style:name="T171" style:parent-style-name="Основнойшрифтабзаца" style:family="text">
      <style:text-properties style:font-name="Nimbus Roman No9 L" style:font-name-asian="Nimbus Roman No9 L"/>
    </style:style>
    <style:style style:name="T172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173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174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175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176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177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78" style:parent-style-name="Textbody" style:family="paragraph">
      <style:paragraph-properties fo:text-align="justify"/>
    </style:style>
    <style:style style:name="T179" style:parent-style-name="Основнойшрифтабзаца" style:family="text">
      <style:text-properties style:font-name="Nimbus Roman No9 L" style:font-name-asian="Nimbus Roman No9 L"/>
    </style:style>
    <style:style style:name="T180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81" style:parent-style-name="Textbody" style:family="paragraph">
      <style:paragraph-properties fo:text-align="justify"/>
    </style:style>
    <style:style style:name="T182" style:parent-style-name="Основнойшрифтабзаца" style:family="text">
      <style:text-properties style:font-name="Nimbus Roman No9 L" style:font-name-asian="Nimbus Roman No9 L"/>
    </style:style>
    <style:style style:name="T183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184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85" style:parent-style-name="Textbody" style:family="paragraph">
      <style:paragraph-properties fo:text-align="justify"/>
      <style:text-properties style:font-name="Nimbus Roman No9 L" style:font-name-asian="Nimbus Roman No9 L" fo:font-weight="bold" style:font-weight-asian="bold" style:font-weight-complex="bold" fo:color="#000000" fo:font-size="14pt" style:font-size-asian="14pt"/>
    </style:style>
    <style:style style:name="P186" style:parent-style-name="Textbody" style:family="paragraph">
      <style:paragraph-properties fo:text-align="justify"/>
    </style:style>
    <style:style style:name="T187" style:parent-style-name="Основнойшрифтабзаца" style:family="text">
      <style:text-properties style:font-name="Nimbus Roman No9 L" style:font-name-asian="Nimbus Roman No9 L"/>
    </style:style>
    <style:style style:name="T188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89" style:parent-style-name="Textbody" style:family="paragraph">
      <style:paragraph-properties fo:text-align="justify"/>
    </style:style>
    <style:style style:name="T190" style:parent-style-name="Основнойшрифтабзаца" style:family="text">
      <style:text-properties style:font-name="Nimbus Roman No9 L" style:font-name-asian="Nimbus Roman No9 L"/>
    </style:style>
    <style:style style:name="T191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T192" style:parent-style-name="Основнойшрифтабзаца" style:family="text">
      <style:text-properties style:font-name="Nimbus Roman No9 L" style:font-name-asian="Nimbus Roman No9 L" fo:font-size="14pt" style:font-size-asian="14pt"/>
    </style:style>
    <style:style style:name="P193" style:parent-style-name="Textbody" style:family="paragraph">
      <style:text-properties style:font-name="Nimbus Roman No9 L" style:font-name-asian="Nimbus Roman No9 L"/>
    </style:style>
  </office:automatic-styles>
  <office:body>
    <office:text text:use-soft-page-breaks="true">
      <text:h text:style-name="P1" text:outline-level="4">ПРАВИЛА БЕЗОПАСНОГО ПОВЕДЕНИЯ НА ДОРОГЕ.</text:h>
      <text:p text:style-name="P2"><text:span text:style-name="T3">Общие правила поведения участников дорожного движения</text:span></text:p>
      <text:p text:style-name="P4"><text:span text:style-name="T5">•<text:s/></text:span><text:span text:style-name="T6">Участники дорожного движения (водитель, пешеход и пассажир)<text:s/></text:span><text:span text:style-name="T7">обязаны:</text:span></text:p>
      <text:p text:style-name="P8"><text:span text:style-name="T9">—</text:span><text:span text:style-name="T10">знать и соблюдать</text:span><text:span text:style-name="T11"><text:s/>относящиеся к ним требования правил дорожного движения, сигналов светофора, знаков и разметки, а также выполнять распоряжения регулировщиков;</text:span></text:p>
      <text:p text:style-name="P12"><text:span text:style-name="T13">—</text:span><text:span text:style-name="T14">помнить, что в нашей стране установлено правостороннее движение транспортных средств.</text:span></text:p>
      <text:p text:style-name="P15"><text:span text:style-name="T16">•<text:s/></text:span><text:span text:style-name="T17">Участникам дорожного дви</text:span><text:span text:style-name="T18">жения<text:s/></text:span><text:span text:style-name="T19">запрещается</text:span><text:span text:style-name="T20">:</text:span></text:p>
      <text:p text:style-name="P21"><text:span text:style-name="T22">—</text:span><text:span text:style-name="T23">повреждать или загрязнять покрытие дорог;</text:span></text:p>
      <text:p text:style-name="P24"><text:span text:style-name="T25">—</text:span><text:span text:style-name="T26">снимать, загораживать, повреждать, самовольно устанавливать дорожные знаки, светофоры и другие технические средства организации движения;</text:span></text:p>
      <text:p text:style-name="P27"><text:span text:style-name="T28">—</text:span><text:span text:style-name="T29">оставлять на дороге предметы, создающие помехи для</text:span><text:span text:style-name="T30"><text:line-break/></text:span><text:span text:style-name="T31">дви</text:span><text:span text:style-name="T32">жения.</text:span></text:p>
      <text:p text:style-name="P33">1.2. Безопасность пешехода на дороге</text:p>
      <text:p text:style-name="P34"><text:span text:style-name="T35">•<text:s/></text:span><text:span text:style-name="T36">Пешеходы должны двигаться по тротуарам или пешеходным дорожкам, а при их отсутствии — по обочинам, велосипедной дорожке или в один ряд по краю проезжей части дороги.</text:span></text:p>
      <text:p text:style-name="P37"><text:span text:style-name="T38">•<text:s/></text:span><text:span text:style-name="T39">Вне населенных пунктов при движении по кра</text:span><text:span text:style-name="T40">ю проезжей части дороги пешеходы должны идти навстречу транспортным средствам.</text:span></text:p>
      <text:p text:style-name="P41"><text:span text:style-name="T42">•<text:s/></text:span><text:span text:style-name="T43">В случае если пешеход ведет велосипед, мотоцикл или мопед, он должен следовать по ходу движения транспортных средств.</text:span></text:p>
      <text:p text:style-name="P44"><text:span text:style-name="T45">•<text:s/></text:span><text:span text:style-name="T46">При следовании по улице пешеход должен стараться обходи</text:span><text:span text:style-name="T47">ть стороной выезды из гаражей, с автостоянок и других подобных мест, чтобы не попасть под выезжающий автомобиль.</text:span></text:p>
      <text:p text:style-name="P48"><text:span text:style-name="T49">•<text:s/></text:span><text:span text:style-name="T50">Пешеход не должен останавливаться в непосредственной близости от проходящего автомобиля.</text:span></text:p>
      <text:p text:style-name="P51">1.3. Движение пешехода по улице в сильный гололед</text:p>
      <text:p text:style-name="P52"><text:span text:style-name="T53">•<text:s/></text:span><text:span text:style-name="T54">Перед выходом из дома следует подготовить обувь, чтобы повысить устойчивость при ходьбе в гололед (натереть подошву наждачной бумагой, приклеить на подошву изоляционную ленту, чтобы увеличить сцепление обуви с дорогой);</text:span></text:p>
      <text:p text:style-name="P55"><text:span text:style-name="T56">•<text:s/></text:span><text:span text:style-name="T57">Из дома рекомендуется выходить с з</text:span><text:span text:style-name="T58">апасом времени, чтобы не спешить в пути.</text:span></text:p>
      <text:p text:style-name="P59"><text:span text:style-name="T60">•<text:s/></text:span><text:span text:style-name="T61">При ходьбе наступать на всю подошву, расслабив ноги в коленях, быть готовым к падению. Желательно, чтобы руки были свободны от сумок и прочих предметов.</text:span></text:p>
      <text:p text:style-name="P62"><text:span text:style-name="T63">•<text:s/></text:span><text:span text:style-name="T64">При падении напрячь мускулы рук и ног, при касании земли<text:s/></text:span><text:span text:style-name="T65">перекатиться на бок. Помните! Самое опасное падение —</text:span><text:span text:style-name="T66"><text:line-break/></text:span><text:span text:style-name="T67">это падение на прямую спину и на расслабленные прямые руки.</text:span></text:p>
      <text:p text:style-name="P68">1.4. Переход проезжей части дороги</text:p>
      <text:p text:style-name="P69"><text:span text:style-name="T70">•<text:s/></text:span><text:span text:style-name="T71">Переходить проезжую часть дороги нужно по пешеходным переходам. Самый безопасный переход — подземный или<text:s/></text:span><text:span text:style-name="T72">надземный. При их отсутствии переходить проезжую часть можно на перекрестках по линии тротуаров или обочин.</text:span></text:p>
      <text:p text:style-name="P73"><text:span text:style-name="T74">•<text:s/></text:span><text:span text:style-name="T75">В местах, где движение регулируется, для перехода проезжей части необходимо руководствоваться сигналами регулировщика либо пешеходного светофора и</text:span><text:span text:style-name="T76">ли транспортного светофора.</text:span></text:p>
      <text:p text:style-name="P77"><text:span text:style-name="T78">•<text:s/></text:span><text:span text:style-name="T79">При отсутствии в зоне видимости перехода или перекрестка разрешается переходить дорогу под прямым углом к краю проезжей части на участках с разделительной полосой там, где дорога хорошо просматривается в обе стороны.</text:span></text:p>
      <text:p text:style-name="P80"><text:span text:style-name="T81">•<text:s/></text:span><text:span text:style-name="T82">На нере</text:span><text:span text:style-name="T83">гулируемых пешеходных переходах можно выходить на проезжую часть дороги, убедившись, что переход будет безопасен. Для этого необходимо внимательно посмотреть сначала налево, потом направо, чтобы убедиться, что поблизости нет машин.</text:span></text:p>
      <text:p text:style-name="P84"><text:span text:style-name="T85">•<text:s/></text:span><text:span text:style-name="T86">Нельзя выбегать на дор</text:span><text:span text:style-name="T87">огу.</text:span></text:p>
      <text:p text:style-name="P88"><text:span text:style-name="T89">•<text:s/></text:span><text:span text:style-name="T90">Перед переходом дороги надо замедлить шаг и оценить обстановку; даже при переходе дороги на зеленый сигнал светофора необходимо осмотреться.</text:span></text:p>
      <text:p text:style-name="P91"><text:span text:style-name="T92">•<text:s/></text:span><text:span text:style-name="T93">Не следует переходить проезжую часть дороги перед медленно идущей машиной, так как можно не заметить за не</text:span><text:span text:style-name="T94">й другую машину, идущую с большей скоростью.</text:span></text:p>
      <text:p text:style-name="P95"><text:span text:style-name="T96">•<text:s/></text:span><text:span text:style-name="T97">Нельзя выходить на проезжую часть из-за стоящего транспортного средства или другого препятствия, ограничивающего видимость проезжей части дороги, не убедившись в отсутствии приближающихся транспортных средств.</text:span></text:p>
      <text:p text:style-name="P98"><text:span text:style-name="T99">•<text:s/></text:span><text:span text:style-name="T100">Пешеходы, не успевшие закончить переход, должны остановиться на линии, разделяющей транспортные потоки противоположных направлений. Продолжать переход можно, лишь убедившись в безопасности дальнейшего движения и с учетом сигнала светофора или регулировщ</text:span><text:span text:style-name="T101">ика.</text:span></text:p>
      <text:p text:style-name="P102">При приближении транспортных средств с включенным синим проблесковым маячком и звуковым сигналом даже при зеленом сигнале светофора для пешеходов необходимо воздержаться от перехода проезжей части дороги и уступить этим транспортным средствам проезжую<text:s/>часть.</text:p>
      <text:p text:style-name="P103">1.5. Безопасность пассажира</text:p>
      <text:p text:style-name="P104"><text:span text:style-name="T105">•<text:s/></text:span><text:span text:style-name="T106">Ожидать автобус, троллейбус и трамвай можно только на посадочных площадках (на тротуарах, на обочине дороги).</text:span></text:p>
      <text:p text:style-name="P107"><text:span text:style-name="T108">•<text:s/></text:span><text:span text:style-name="T109">Посадку в транспортное средство начинают только при полной его остановке, соблюдая очередность и не мешая<text:s/></text:span><text:span text:style-name="T110">другим пассажирам.</text:span></text:p>
      <text:p text:style-name="P111"><text:span text:style-name="T112">•<text:s/></text:span><text:span text:style-name="T113">При посадке в трамвай, если трамвайные пути расположены посередине улицы и нужно пересечь проезжую часть дороги, необходимо посмотреть в обе стороны и, убедившись, что путь свободен, направиться к остановившемуся трамваю.</text:span></text:p>
      <text:p text:style-name="P114"><text:span text:style-name="T115">•<text:s/></text:span><text:span text:style-name="T116">Войдя в сал</text:span><text:span text:style-name="T117">он транспортного средства, необходимо обратить внимание на то, где расположены запасные и аварийные выходы.</text:span></text:p>
      <text:p text:style-name="P118"><text:span text:style-name="T119">•<text:s/></text:span><text:span text:style-name="T120">При отсутствии свободных мест для сидения, можно стоять в центре прохода, держась рукой за поручень или за специальное устройство.</text:span></text:p>
      <text:p text:style-name="P121"><text:span text:style-name="T122">•<text:s/></text:span><text:span text:style-name="T123">Нельзя стоять</text:span><text:span text:style-name="T124"><text:s/>у входной двери, а тем более опираться на нее, так как она в любой момент может открыться.</text:span></text:p>
      <text:p text:style-name="P125"><text:span text:style-name="T126">•<text:s/></text:span><text:span text:style-name="T127">Передвигаться по салону в общественном транспорте рекомендуется только при его полной остановке.</text:span></text:p>
      <text:p text:style-name="P128">1.6. Меры безопасности при возникновении пожара в автобусе, троллейбусе, трамвае</text:p>
      <text:p text:style-name="P129"><text:span text:style-name="T130">•<text:s/></text:span><text:span text:style-name="T131">Немедленно сообщить о пожаре водителю и пассажирам, потребовать остановить транспорт и открыть двери.</text:span></text:p>
      <text:p text:style-name="P132"><text:span text:style-name="T133">•<text:s/></text:span><text:span text:style-name="T134">При заблокировании дверей для эвакуации из салона транспортного средства использовать аварийные люки в крыше и выходы через боковые<text:s/></text:span><text:span text:style-name="T135">стекла (при необходимости можно выбить стекла ногами).</text:span></text:p>
      <text:p text:style-name="P136"><text:span text:style-name="T137">•<text:s/></text:span><text:span text:style-name="T138">При эвакуации не допускать паники и выполнять указания водителя.</text:span></text:p>
      <text:p text:style-name="P139"><text:span text:style-name="T140">•<text:s/></text:span><text:span text:style-name="T141">В любом транспортном средстве имеются материалы, которые при горении выделяют ядовитые газы, поэтому необходимо покинуть салон быстр</text:span><text:span text:style-name="T142">о, но без паники, закрывая рот и нос платком или рукавом одежды.</text:span></text:p>
      <text:p text:style-name="P143"><text:span text:style-name="T144">•<text:s/></text:span><text:span text:style-name="T145">Помните! В троллейбусе и трамвае металлические части могут оказаться под напряжением, поэтому, покидая салон, к ним лучше не прикасаться.</text:span></text:p>
      <text:p text:style-name="P146"><text:span text:style-name="T147">•<text:s/></text:span><text:span text:style-name="T148">Выбравшись из салона, необходимо отойти подальше<text:s/></text:span><text:span text:style-name="T149">от транспортного средства, оказать посильную помощь пострадавшим.</text:span></text:p>
      <text:p text:style-name="P150"><text:span text:style-name="T151">　</text:span><text:span text:style-name="T152">1.7. Правила безопасного вождения велосипеда и мопеда</text:span></text:p>
      <text:p text:style-name="P153">Велосипед и мопед относятся к транспортным средствам. Управлять велосипедом при движении по дорогам разрешается лицам не моложе 14 лет,<text:s/>мопедом — не моложе 16 лет.</text:p>
      <text:p text:style-name="P154"><text:span text:style-name="T155">•<text:s/></text:span><text:span text:style-name="T156">Водители велосипеда и мопеда должны двигаться только по крайней правой проезжей части дороги в один ряд как можно правее.</text:span></text:p>
      <text:p text:style-name="P157"><text:span text:style-name="T158">•<text:s/></text:span><text:span text:style-name="T159">Допускается движение по обочине, если это не создает помех пешеходам.</text:span></text:p>
      <text:p text:style-name="P160"><text:span text:style-name="T161">•<text:s/></text:span><text:span text:style-name="T162">Водителям велосипеда и мопеда</text:span><text:span text:style-name="T163"><text:s/>запрещается:</text:span></text:p>
      <text:p text:style-name="P164"><text:span text:style-name="T165">—</text:span><text:span text:style-name="T166">ездить не держась за руль;</text:span></text:p>
      <text:p text:style-name="P167"><text:span text:style-name="T168">—</text:span><text:span text:style-name="T169">перевозить пассажиров, кроме ребенка в возрасте до7 лет на дополнительном сидении, оборудованном надежными подножками;</text:span></text:p>
      <text:p text:style-name="P170"><text:span text:style-name="T171">—</text:span><text:span text:style-name="T172">перевозить груз, который выступает более чем на 0,5 м</text:span><text:span text:style-name="T173"><text:line-break/></text:span><text:span text:style-name="T174">по длине или ширине за габариты велосип</text:span><text:span text:style-name="T175">еда или мешает его</text:span><text:span text:style-name="T176"><text:line-break/></text:span><text:span text:style-name="T177">управлению;</text:span></text:p>
      <text:p text:style-name="P178"><text:span text:style-name="T179">—</text:span><text:span text:style-name="T180">двигаться по проезжей части дороги при наличии рядом велосипедной дорожки.</text:span></text:p>
      <text:p text:style-name="P181"><text:span text:style-name="T182">•<text:s/></text:span><text:span text:style-name="T183">Передвигаясь на велосипеде или мопеде, можно выполнять левый поворот или разворот лишь на дорогах, имеющих одну полосу для движения в данном направ</text:span><text:span text:style-name="T184">лении и не имеющих трамвайного движения.</text:span></text:p>
      <text:p text:style-name="P185">1.8. Требования к техническому состоянию и оборудованию велосипедов</text:p>
      <text:p text:style-name="P186"><text:span text:style-name="T187">•<text:s/></text:span><text:span text:style-name="T188">Велосипеды должны иметь исправные тормоза и звуковой сигнал, т. е. соответствовать техническим требованиям завода-изготовителя.</text:span></text:p>
      <text:p text:style-name="P189"><text:span text:style-name="T190">•<text:s/></text:span><text:span text:style-name="T191">При движении на</text:span><text:span text:style-name="T192"><text:s/>дорогах в темное время суток велосипеды должны быть оборудованы внешними световыми приборами: впереди — фарой белого цвета, сзади — фонарем или световозвращателем красного цвета, с боковых сторон — световозвращателем оранжевого или красного цвета.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imbus Roman No9 L" svg:font-family="Nimbus Roman No9 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Заголовок" style:next-style-name="Textbody" style:default-outline-level="4">
      <style:text-properties style:font-name="Liberation Serif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ush</meta:initial-creator>
    <dc:creator>Пользователь</dc:creator>
    <meta:creation-date>2019-12-03T11:10:00Z</meta:creation-date>
    <dc:date>2019-12-03T11:21:00Z</dc:date>
    <meta:template xlink:href="Normal" xlink:type="simple"/>
    <meta:editing-cycles>4</meta:editing-cycles>
    <meta:editing-duration>PT60S</meta:editing-duration>
    <meta:document-statistic meta:page-count="1" meta:paragraph-count="14" meta:word-count="1095" meta:character-count="7329" meta:row-count="52" meta:non-whitespace-character-count="6248"/>
  </office:meta>
</office:document-meta>
</file>